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3284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e77fe" officeooo:paragraph-rsid="000e77f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officeooo:paragraph-rsid="000689b6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officeooo:rsid="000fd10a" officeooo:paragraph-rsid="000689b6" fo:background-color="transparen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officeooo:rsid="000fd10a" officeooo:paragraph-rsid="000689b6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032845"/>
    </style:style>
    <style:style style:name="T2" style:family="text">
      <style:text-properties fo:font-size="12pt" fo:background-color="transparent" loext:char-shading-value="0" style:font-size-asian="12pt" style:font-size-complex="12pt"/>
    </style:style>
    <style:style style:name="T3" style:family="text">
      <style:text-properties fo:font-size="12pt" officeooo:rsid="0026309b" fo:background-color="transparent" loext:char-shading-value="0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fd10a" fo:background-color="transparent" loext:char-shading-value="0"/>
    </style:style>
    <style:style style:name="T7" style:family="text">
      <style:text-properties officeooo:rsid="0026309b" fo:background-color="transparent" loext:char-shading-value="0"/>
    </style:style>
    <style:style style:name="T8" style:family="text">
      <style:text-properties officeooo:rsid="0020a6e4" fo:background-color="transparent" loext:char-shading-value="0"/>
    </style:style>
    <style:style style:name="T9" style:family="text">
      <style:text-properties officeooo:rsid="0025618e" fo:background-color="transparent" loext:char-shading-value="0"/>
    </style:style>
    <style:style style:name="T10" style:family="text">
      <style:text-properties officeooo:rsid="0009186e"/>
    </style:style>
    <style:style style:name="T11" style:family="text">
      <style:text-properties officeooo:rsid="000b5a13"/>
    </style:style>
    <style:style style:name="T12" style:family="text">
      <style:text-properties officeooo:rsid="000e77fe"/>
    </style:style>
    <style:style style:name="T13" style:family="text">
      <style:text-properties officeooo:rsid="00110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span text:style-name="T1">Załącznik do </text:span></text:p>
      <text:p text:style-name="P3"><text:tab/><text:tab/><text:tab/><text:tab/><text:tab/><text:tab/><text:tab/><text:tab/>ogłoszenia o przetargu publicznym</text:p>
      <text:p text:style-name="P2"/>
      <text:p text:style-name="P2">…………………………………………<text:tab/><text:tab/><text:tab/> </text:p>
      <text:p text:style-name="P2">miejscowość i data</text:p>
      <text:p text:style-name="P2"/>
      <text:p text:style-name="P2"><text:tab/><text:tab/><text:tab/><text:tab/><text:tab/>Wojewódzki Urząd Ochrony Zabytków w Toruniu</text:p>
      <text:p text:style-name="P2"><text:tab/><text:tab/><text:tab/><text:tab/><text:tab/><text:span text:style-name="T10">Delegatura we Włocławku</text:span></text:p>
      <text:p text:style-name="Standard"><text:tab/><text:tab/><text:tab/><text:tab/><text:tab/>ul. Ł<text:span text:style-name="T10">ęgska 42</text:span>, 87-<text:span text:style-name="T10">800</text:span> <text:span text:style-name="T10">Włocławek</text:span></text:p>
      <text:p text:style-name="P2"/>
      <text:p text:style-name="P2"/>
      <text:p text:style-name="P2"/>
      <text:p text:style-name="P2">Imię i nazwisko <text:span text:style-name="T13">Oferenta</text:span> oraz miejsce zamieszkania …………………………………………….</text:p>
      <text:p text:style-name="P2">……………………………………………………………………………………………………..</text:p>
      <text:p text:style-name="P2">/lub na<text:span text:style-name="T13">zwa</text:span> <text:span text:style-name="T11">firmy </text:span><text:span text:style-name="T13">(Oferenta) </text:span><text:span text:style-name="T11"><text:s/></text:span>i adres siedziby składającego ofertę* …………….………………..</text:p>
      <text:p text:style-name="P2">……………………………………………………………………………………………………..</text:p>
      <text:p text:style-name="P2">Numer NIP ...............................................………………………………………………………...</text:p>
      <text:p text:style-name="P2">Numer Regon (w przypadku prowadzonej działalności gospodarczej) ..........................................</text:p>
      <text:p text:style-name="P2">Adres poczty elektronicznej ….......................................................................................................</text:p>
      <text:p text:style-name="P2">Numer telefonu: ....................................................................................................................……..</text:p>
      <text:p text:style-name="P6"/>
      <text:p text:style-name="P6"/>
      <text:p text:style-name="P7">OFERTA</text:p>
      <text:p text:style-name="P7"/>
      <text:p text:style-name="P5">1. Ja, niżej podpisany oświadczam, że zapoznałem się z warunkami postępowania przetargowego</text:p>
      <text:p text:style-name="P5">określonego w Ogłoszeniu o przetargu na sprzedaż samochodu oraz treścią wzoru umowy.</text:p>
      <text:p text:style-name="P5">2. Akceptuję warunki udziału w postępowaniu oraz po zapoznaniu się ze stanem technicznym</text:p>
      <text:p text:style-name="P9">pojazdu składam ofertę zakupu samochodu: </text:p>
      <text:p text:style-name="P12"/>
      <text:p text:style-name="P11"><text:span text:style-name="T6">Opel Astra </text:span><text:span text:style-name="T7">A-H, </text:span><text:span text:style-name="T6"><text:s/></text:span><text:span text:style-name="T8">POJ. SILN. 1364 CCM, </text:span><text:span text:style-name="T5"><text:s/></text:span><text:span text:style-name="T2">Nr rej. CW 43202, Rok produkcji 200</text:span><text:span text:style-name="T3">6 Rok modelowy: 2007, </text:span><text:span text:style-name="T5">Nr </text:span><text:span text:style-name="T9">Nadwozia W0L0AHL4872063695, </text:span><text:span text:style-name="T7">Nr Silnika: Z14XEP-19KA1089 </text:span><text:span text:style-name="T9">Kolor: </text:span><text:span text:style-name="T7">Szarogranat Met.,</text:span><text:span text:style-name="T9"> </text:span><text:span text:style-name="T5"><text:s/></text:span><text:span text:style-name="T7">Nadwozie: Zamknięte 5 Drzwiowe, </text:span><text:span text:style-name="T6">wraz z <text:s/></text:span><text:span text:style-name="T7">kompletem (4 szt.) opon </text:span><text:span text:style-name="T6"><text:s/></text:span><text:span text:style-name="T7">zimowych Hankook.</text:span></text:p>
      <text:p text:style-name="P14"/>
      <text:p text:style-name="P13"/>
      <text:p text:style-name="P5">za kwotę <text:span text:style-name="T4">……………………………………………… zł </text:span>brutto</text:p>
      <text:p text:style-name="P8">(słownie …………………………………………………………………… )</text:p>
      <text:p text:style-name="P8"/>
      <text:p text:style-name="P5">3. W przypadku wyboru mojej oferty zobowiązuje się do podpisania umowy zgodnie ze wzorem</text:p>
      <text:p text:style-name="P5">umowy, z uwzględnieniem danych zawartych w niniejszej ofercie, w terminie i miejscu</text:p>
      <text:p text:style-name="P5">określonym przez Sprzedającego.</text:p>
      <text:p text:style-name="P5">4. Akceptuję warunki płatności określone we wzorze umowy.</text:p>
      <text:p text:style-name="P4">5. Oświadczam, że zapoznałem/am się ze stanem składnika rzeczowego majątku ruchomego będącego przedmiotem przetargu publicznego./Oświadczam, iż dobrowolnie nie zapoznałem/am się ze stanem <text:s/>składnika rzeczowego majątku ruchomego będącego przedmiotem przetargu publicznego i ponoszę odpowiedzialność za skutki wynikające z rezygnacji z zapoznania się ze stanem faktycznym tego składnika.*</text:p>
      <text:p text:style-name="P2"/>
      <text:p text:style-name="P2"/>
      <text:p text:style-name="P2">………………………………………..</text:p>
      <text:p text:style-name="P1">podpis Oferenta</text:p>
      <text:p text:style-name="P1"/>
      <text:p text:style-name="P10"/>
      <text:p text:style-name="P10">*/<text:span text:style-name="T12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30T11:53:35.398000000</dc:date>
    <meta:editing-duration>PT20M27S</meta:editing-duration>
    <meta:editing-cycles>16</meta:editing-cycles>
    <meta:generator>LibreOffice/7.1.2.2$Windows_X86_64 LibreOffice_project/8a45595d069ef5570103caea1b71cc9d82b2aae4</meta:generator>
    <meta:print-date>2021-07-29T13:31:54.469000000</meta:print-date>
    <meta:document-statistic meta:table-count="0" meta:image-count="0" meta:object-count="0" meta:page-count="1" meta:paragraph-count="31" meta:word-count="239" meta:character-count="2244" meta:non-whitespace-character-count="1992"/>
  </office:meta>
</office:document-meta>
</file>